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justify" fo:line-height="115%" fo:text-indent="0.3937in"/>
      <style:text-properties style:font-name="Arial" style:font-name-complex="Arial" fo:font-size="13pt" style:font-size-asian="13pt" style:font-size-complex="13pt"/>
    </style:style>
    <style:style style:name="P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9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0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7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8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19" style:parent-style-name="Standard" style:family="paragraph">
      <style:paragraph-properties fo:text-align="justify" fo:line-height="115%" fo:text-indent="0.3937in"/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Департамент образования и науки Тюменской области информирует о том, что<text:s/>в рамках Декады правовых знаний и безопасности 13-24 ноября<text:s/>2017 года с 15.00 до 17.00 на территории области будет организована «горячая линия» по вопросам оказания консультативной помощи родителям (законным представителям), педагогическим работникам при психолого-педагогическом сопровождении детей, в части</text:p>
      <text:p text:style-name="P7">- мотивации в учёбе;</text:p>
      <text:p text:style-name="P8">- взаимоотношений с одноклассниками, родителями, педагогами;</text:p>
      <text:p text:style-name="P9">- выбора занятий по интересам;</text:p>
      <text:p text:style-name="P10">- профилактики употребления наркотических веществ, алкоголя, табака;</text:p>
      <text:p text:style-name="P11">- защиты прав несовершеннолетних и др.</text:p>
      <text:p text:style-name="P12">Телефоны «горячей линии»:</text:p>
      <text:p text:style-name="P13">- отдел межведомственного взаимодействия в социально-воспитательной сфере Департамента образования и науки Тюменской области: 8-3452-56-93-71, 8-3452-56-93-70, 8-3452-56-93-14;</text:p>
      <text:p text:style-name="P14">- отдел по работе с педагогическими кадрами Департамента образования и науки Тюменской области 8-3452-56-93-58, 8-3452-56-93-25;</text:p>
      <text:p text:style-name="P15">- отдел общего образования Департамента образования и науки Тюменской области 8-3452-56-93-30, 8-3452-56-93-36;</text:p>
      <text:p text:style-name="P16">- психолого-медико-педагогическая служба 8-3452-56-93-90, 8-3452-56-93-91, 8-3452-56-93-92.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Standard">
      <style:text-properties fo:font-size="14pt" style:font-size-asian="14pt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Text" style:display-name="Text" style:family="paragraph" style:parent-style-name="Standard">
      <style:text-properties style:font-name="Calibri" style:font-name-asian="Calibri" fo:font-size="11pt" style:font-size-asian="11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 fo:font-size="8pt" style:font-size-asian="8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PageNumber" style:display-name="Page Number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ТекстЗнак" style:display-name="Текст Знак" style:family="text">
      <style:text-properties style:font-name="Calibri" style:font-name-asian="Calibri" style:font-name-complex="Calibri" fo:font-size="11pt" style:font-size-asian="11pt"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науки и обозначить сучителей-словес</dc:title>
    <meta:initial-creator>Reanimator Me User</meta:initial-creator>
    <dc:creator>скат</dc:creator>
    <meta:creation-date>2016-10-27T14:30:00Z</meta:creation-date>
    <dc:date>2017-11-16T04:44:00Z</dc:date>
    <meta:print-date>2017-11-13T12:21:00Z</meta:print-date>
    <meta:template xlink:href="Normal" xlink:type="simple"/>
    <meta:editing-cycles>2</meta:editing-cycles>
    <meta:editing-duration>PT17280S</meta:editing-duration>
    <meta:document-statistic meta:page-count="1" meta:paragraph-count="2" meta:word-count="171" meta:character-count="1145" meta:row-count="8" meta:non-whitespace-character-count="976"/>
  </office:meta>
</office:document-meta>
</file>